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D8E4BC" style:cell-protect="protecte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5" style:family="table-cell" style:parent-style-name="Default" style:data-style-name="N30">
      <style:table-cell-properties fo:border="thin solid #000000" style:cell-protect="none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</style:style>
    <style:style style:name="ce7" style:family="table-cell" style:parent-style-name="Default" style:data-style-name="N0">
      <style:table-cell-properties style:vertical-align="automatic" fo:wrap-option="wrap" fo:background-color="#D8E4BC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D8E4BC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E4BC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E4BC" style:cell-protect="protected" style:repeat-content="false"/>
      <style:paragraph-properties fo:text-align="end" fo:margin-right="1.059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E4BC" style:cell-protect="protected" style:repeat-content="false"/>
      <style:paragraph-properties fo:text-align="end" fo:margin-right="1.059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cell-protect="protected" style:repeat-content="false"/>
      <style:paragraph-properties fo:text-align="end" fo:margin-right="1.059cm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8E4BC" style:cell-protect="protected" style:repeat-content="false"/>
      <style:paragraph-properties fo:text-align="end" fo:margin-right="1.059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8E4BC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158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16380" table:default-cell-style-name="ce2" table:visibility="collapse"/>
        <table:table-column table:style-name="co5" table:default-cell-style-name="ce2" table:visibility="collapse"/>
        <table:table-row table:style-name="ro1">
          <table:table-cell office:value-type="string" table:number-columns-spanned="2" table:number-rows-spanned="1" table:style-name="ce25">
            <text:p>Wniosek o weryfikację sumy punktów w pracy egzaminacyjnej</text:p>
            <text:p>z egzaminu maturalneg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Miejscowość (miejsce wypełnienia)</text:p>
          </table:table-cell>
          <table:table-cell table:style-name="ce4"/>
          <table:table-cell office:value-type="string" table:style-name="ce2">
            <text:p>"nowej"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 (wypełnienia wniosku)</text:p>
          </table:table-cell>
          <table:table-cell table:style-name="ce5"/>
          <table:table-cell office:value-type="string" table:style-name="ce2">
            <text:p>"starej"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mię i nazwisko absolwenta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3">
            <text:p>Numer PESEL</text:p>
          </table:table-cell>
          <table:table-cell table:style-name="ce5"/>
          <table:table-cell office:value-type="string" table:style-name="ce2">
            <text:p>maj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res (ulica, nr domu, nr mieszkania)</text:p>
          </table:table-cell>
          <table:table-cell table:style-name="ce5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Miejscowość z kodem pocztowym</text:p>
          </table:table-cell>
          <table:table-cell table:style-name="ce5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Adres e-mail</text:p>
          </table:table-cell>
          <table:table-cell table:style-name="ce6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Numer telefonu</text:p>
          </table:table-cell>
          <table:table-cell table:style-name="ce5"/>
          <table:table-cell table:style-name="ce2"/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7">
            <text:p>Dyrektor Okręgowej Komisji Egzaminacyjnej</text:p>
          </table:table-cell>
          <table:table-cell table:style-name="ce2"/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9">
            <text:p>w Łodzi</text:p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 table:style-name="ce10"/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6">
            <text:p>WNIOSEK O WERYFIKACJĘ SUMY PUNKTÓW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7">
            <text:p>Na podstawie art. 44zzzt ust. 3 ustawy z dnia 7 września 1991 r. o systemie oświaty (tekst jedn. DzU z 2015r.</text:p>
            <text:p>poz. 2156, ze zm.) składam wniosek o weryfikację sumy punktów w pracy egzaminacyjnej<text:s/><text:span text:style-name="T4">egzaminu</text:span><text:span text:style-name="T4"/></text:p>
            <text:p><text:span text:style-name="T4">maturalnego</text:span><text:s/>w części pisemnej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8">
          <table:table-cell table:style-name="ce11"/>
          <table:table-cell table:style-name="ce12"/>
          <table:table-cell table:style-name="ce2"/>
          <table:table-cell table:number-columns-repeated="16381" table:style-name="ce1"/>
        </table:table-row>
        <table:table-row table:style-name="ro9">
          <table:table-cell office:value-type="string" table:style-name="ce13">
            <text:p><text:span text:style-name="T2">w formule<text:s text:c="4"/></text:span><text:span text:style-name="T2"/></text:p>
            <text:p>(wpisz "nowej" lub "starej")<text:s text:c="3"/></text:p>
          </table:table-cell>
          <table:table-cell table:style-name="ce14"/>
          <table:table-cell office:value-type="string" table:style-name="ce2">
            <text:p>podstawowy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przeprowadzonego w</text:p>
            <text:p>(<text:span text:style-name="T1">wpisz</text:span><text:s/><text:span text:style-name="T1">maju, czerwcu lub sierpniu</text:span>)</text:p>
          </table:table-cell>
          <table:table-cell table:style-name="ce16"/>
          <table:table-cell office:value-type="string" table:style-name="ce17">
            <text:p>rozszerzonym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8">
            <text:p>z (przedmiot)*</text:p>
          </table:table-cell>
          <table:table-cell table:style-name="ce19"/>
          <table:table-cell office:value-type="string" table:style-name="ce2">
            <text:p>dwujęzycznym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8">
            <text:p>na poziomie (wpisz<text:span text:style-name="T2"><text:s/>PP</text:span><text:s/>lub<text:span text:style-name="T2"><text:s/>PR</text:span>)</text:p>
          </table:table-cell>
          <table:table-cell table:style-name="ce14"/>
          <table:table-cell office:value-type="string" table:style-name="ce17">
            <text:p>w drugim języku nauczania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0">
            <text:p/>
            <text:p><text:span text:style-name="T2">szczegóły wniosku:</text:span>**</text:p>
            <text:p/>
            <text:p><text:span text:style-name="T5">(wniosek dotyczy jednego przedmiotu)</text:span>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* Wpisz nazwę przedmiotu</text:p>
          </table:table-cell>
          <table:table-cell table:style-name="ce2"/>
          <table:table-cell table:number-columns-repeated="16381" table:style-name="ce1"/>
        </table:table-row>
        <table:table-row table:style-name="ro13">
          <table:table-cell table:style-name="ce12"/>
          <table:table-cell office:value-type="string" table:style-name="ce22">
            <text:p>** Należy wskazać numery zadań, których ocena powinna<text:s/></text:p>
            <text:p><text:s text:c="4"/>zostać zweryfikowana, wraz z uzasadnieniem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2"/>
          <table:table-cell table:style-name="ce22"/>
          <table:table-cell table:style-name="ce2"/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28">
            <text:p>Wniosek wraz z uzasadnieniem składa się do dyrektora okręgowej komisji egzaminacyjnej w terminie<text:span text:style-name="T2"/></text:p>
            <text:p><text:span text:style-name="T2">2 dni roboczych od dnia dokonania wglądu.</text:span>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style-name="ce12"/>
          <table:table-cell table:style-name="ce22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9">
            <text:p>Miejsce dokonanego wglądu (wstaw <text:s/>"X" do odpowiedniej komórki):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0">
            <text:p>Okręgowa Komisja Egzaminacyjna<text:s/></text:p>
            <text:p>w Łodzi, ul. Praussa 4, 94-203 Łódź</text:p>
          </table:table-cell>
          <table:table-cell table:style-name="ce12"/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table:style-name="ce23"/>
          <table:table-cell table:style-name="ce2"/>
          <table:table-cell table:number-columns-repeated="16381" table:style-name="ce1"/>
        </table:table-row>
        <table:table-row table:style-name="ro15">
          <table:table-cell office:value-type="string" table:number-columns-spanned="1" table:number-rows-spanned="2" table:style-name="ce31">
            <text:p>Zespół ds. Obsługi Województwa Świętokrzyskiego, Al. IX Wieków Kielc 3, 25-516 Kielce</text:p>
            <text:p>Budynek C1 Urzędu Wojewódzkiego, pokoje: 318, 319, 320</text:p>
          </table:table-cell>
          <table:table-cell table:style-name="ce12"/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table:style-name="ce23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4">
            <text:p>Data dokonanego wglądu<text:s/><text:span text:style-name="T3">DD.MM.RRRR</text:span></text:p>
          </table:table-cell>
          <table:table-cell table:style-name="ce23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style-name="ce2"/>
          <table:table-cell table:number-columns-repeated="16381" table:style-name="ce1"/>
        </table:table-row>
        <table:table-row table:number-rows-repeated="4" table:style-name="ro2" table:visibility="collapse">
          <table:table-cell table:number-columns-repeated="2" table:style-name="ce12"/>
          <table:table-cell table:style-name="ce2"/>
          <table:table-cell table:number-columns-repeated="16381" table:style-name="ce1"/>
        </table:table-row>
        <table:table-row table:number-rows-repeated="8" table:style-name="ro2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16384" table:style-name="ce2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ura</meta:initial-creator>
    <dc:creator>anonim</dc:creator>
    <meta:creation-date>2016-10-03T09:50:03Z</meta:creation-date>
    <dc:date>2017-04-06T16:32:01Z</dc:date>
    <meta:print-date>2017-04-06T16:31:23Z</meta:print-date>
  </office:meta>
</office:document-meta>
</file>